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ce-koud </text:span>op 14 december 2024 van 19.00 uur tot 01.00 uur in Ulicoten, Bernardusstraat 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4926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92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92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926</meta:user-defined>
    <meta:user-defined meta:name="OVERHEIDop.GmbID/DC.identifier">gmb-2024-84926</meta:user-defined>
    <meta:user-defined meta:name="OVERHEIDop.versieInformatie"/>
  </office:meta>
</office:document-meta>
</file>