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pelweg ongenummerd in Goes - Besluit op aanvraag omgevingsvergunning voor het plaatsen van 2  tijdelijke reclame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februari 2024 een omgevingsvergunning hebben verleend voor het plaatsen van 2 tijdelijke reclameborden op de locatie Repelweg in Goes. Het besluit is geregistreerd onder nummer Z2023-00001707.</text:p>
            <text:p text:style-name="common-al">
            <text:span text:style-name="nadrukvet">Procedure</text:span>
          </text:p>
            <text:p text:style-name="common-al">Tegen een verleende vergunning kunnen belanghebbenden met ingang van 22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492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2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2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07</meta:user-defined>
    <meta:user-defined meta:name="DCTERMS.abstract">Repelweg ongenummerd in Goes - Besluit op aanvraag omgevingsvergunning voor het plaatsen van 2  tijdelijke reclamebord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Repelweg ongenummerd in Goes - Besluit op aanvraag omgevingsvergunning voor het plaatsen van 2  tijdelijke reclameborden</meta:user-defined>
    <meta:user-defined meta:name="OVERHEIDop.datumEindeReactietermijn">2024-04-05</meta:user-defined>
    <meta:user-defined meta:name="OVERHEIDop.terinzageleggingBG">https://jeleefomgeving.nl/inzien/001598776/3784f590-d0a2-11ee-a32d-0050560122a3</meta:user-defined>
    <meta:user-defined meta:name="DCTERMS.W3CDTF/DCTERMS.available">2024-02-23</meta:user-defined>
    <meta:user-defined meta:name="DCTERMS.W3CDTF/OVERHEIDop.jaargang">2024</meta:user-defined>
    <meta:user-defined meta:name="OVERHEIDop.publicationIssue">84921</meta:user-defined>
    <meta:user-defined meta:name="OVERHEIDop.GmbID/DC.identifier">gmb-2024-84921</meta:user-defined>
    <meta:user-defined meta:name="OVERHEIDop.versieInformatie"/>
  </office:meta>
</office:document-meta>
</file>