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terras op aanbouw aan Valkenierslaan 81 4834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terras op aanbouw aan Valkenierslaan 81 4834CC Breda is nog niet volledig</text:span>
          </text:p>
            <text:p text:style-name="common-al">De gemeente Breda heeft een aanvraag voor een omgevingsvergunning ontvangen. De omgevingsvergunning is aangevraagd voor het plaatsen van een dakterras op aanbouw aan Valkenierslaan 81 4834CC Breda.</text:p>
            <text:p text:style-name="common-al">De gemeente Breda heeft op 21-0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0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91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21</meta:user-defined>
    <meta:user-defined meta:name="DCTERMS.abstract">het plaatsen van een dakterras op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terras op aanbouw aan Valkenierslaan 81 4834CC Breda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16</meta:user-defined>
    <meta:user-defined meta:name="OVERHEIDop.GmbID/DC.identifier">gmb-2024-84916</meta:user-defined>
    <meta:user-defined meta:name="OVERHEIDop.versieInformatie"/>
  </office:meta>
</office:document-meta>
</file>