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achvolley </text:span>op 14 juni 2024 van 16.00 uur tot 23.00 uur en op 15 juni 2024 van 10.00 uur tot 22.00 uur in Ulicoten, Bernardusstraat 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91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1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1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15</meta:user-defined>
    <meta:user-defined meta:name="OVERHEIDop.GmbID/DC.identifier">gmb-2024-84915</meta:user-defined>
    <meta:user-defined meta:name="OVERHEIDop.versieInformatie"/>
  </office:meta>
</office:document-meta>
</file>