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Nieuwveens Jaagpad 117 in Nieuwve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ieuwkoop op 23 oktober 2023 een melding van een kwekerij. De melding is ingediend voor het oprichten van een kas. Het bedrijf is gelegen op de locatie Nieuwveens Jaagpad 117 in Nieuwveen.  </text:p>
            <text:p text:style-name="common-al">De melding gaat over veranderen van activiteiten, het telen van gewassen in een kas.</text:p>
            <text:p text:style-name="common-al">Tegen een melding op grond van artikel 8.41 Wet milieubeheer kunt u geen bezwaar indienen of beroep instellen.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36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491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1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1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3617</meta:user-defined>
    <meta:user-defined meta:name="DCTERMS.abstract">het betreft telen van gewassen in een kas</meta:user-defined>
    <dc:language>nl</dc:language>
    <meta:user-defined meta:name="OVERHEIDop.locatietype/OVERHEIDop.gebiedsmarkering">Adres</meta:user-defined>
    <meta:user-defined meta:name="DC.title">Ingekomen melding Activiteitenbesluit milieubeheer −Nieuwveens Jaagpad 117 in Nieuwveen</meta:user-defined>
    <meta:user-defined meta:name="DCTERMS.W3CDTF/DCTERMS.available">2024-02-23</meta:user-defined>
    <meta:user-defined meta:name="DCTERMS.W3CDTF/OVERHEIDop.jaargang">2024</meta:user-defined>
    <meta:user-defined meta:name="OVERHEIDop.publicationIssue">84914</meta:user-defined>
    <meta:user-defined meta:name="OVERHEIDop.GmbID/DC.identifier">gmb-2024-84914</meta:user-defined>
    <meta:user-defined meta:name="OVERHEIDop.versieInformatie"/>
  </office:meta>
</office:document-meta>
</file>