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5e industriestraat 8B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het volgende adres/huisnummer toe te kennen:</text:span>
          </text:p>
            <text:p text:style-name="common-al">5<text:span text:style-name="sup">e</text:span> industriestraat 8B  (12-2-2024 – doc 1962043)</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4911</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911</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911</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5e industriestraat 8B te Vlaardingen</meta:user-defined>
    <meta:user-defined meta:name="DCTERMS.W3CDTF/DCTERMS.available">2024-02-23</meta:user-defined>
    <meta:user-defined meta:name="DCTERMS.W3CDTF/OVERHEIDop.jaargang">2024</meta:user-defined>
    <meta:user-defined meta:name="OVERHEIDop.externeBijlage">Bijlage|exb-2024-7943</meta:user-defined>
    <meta:user-defined meta:name="OVERHEIDop.publicationIssue">84911</meta:user-defined>
    <meta:user-defined meta:name="OVERHEIDop.GmbID/DC.identifier">gmb-2024-84911</meta:user-defined>
    <meta:user-defined meta:name="OVERHEIDop.versieInformatie"/>
  </office:meta>
</office:document-meta>
</file>