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Nolensstraat 15 5694CL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Nolensstraat 15 5694CL Son en Breugel, voor verbouwing van het woonhuis, Nolensstraat 15, is met 6 weken verlengd. Dit besluit is genomen op 1-2-2024.</text:p>
            <text:p text:style-name="last-al">Zaaknummer:084819435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490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0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0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43592</meta:user-defined>
    <meta:user-defined meta:name="DCTERMS.abstract">verbouwing van het woonhuis, Nolensstraat 15</meta:user-defined>
    <dc:language>nl</dc:language>
    <meta:user-defined meta:name="OVERHEIDop.locatietype/OVERHEIDop.gebiedsmarkering">Punt</meta:user-defined>
    <meta:user-defined meta:name="DC.title">Besluit over Nolensstraat 15 5694CL Son en Breugel uitgestel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09</meta:user-defined>
    <meta:user-defined meta:name="OVERHEIDop.GmbID/DC.identifier">gmb-2024-84909</meta:user-defined>
    <meta:user-defined meta:name="OVERHEIDop.versieInformatie"/>
  </office:meta>
</office:document-meta>
</file>