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tuinmarkt op 10 april 2024 op de locatie Pearl Buck-erf 22 te Dordrecht     zaaknummer Z-24-439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tuinmarkt op 10 april 2024 op de locatie
 Pearl Buck-erf 22 te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490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0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0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tuinmarkt op 10 april 2024 op de locatie Pearl Buck-erf 22 te Dordrecht     zaaknummer Z-24-439530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06</meta:user-defined>
    <meta:user-defined meta:name="OVERHEIDop.GmbID/DC.identifier">gmb-2024-84906</meta:user-defined>
    <meta:user-defined meta:name="OVERHEIDop.versieInformatie"/>
  </office:meta>
</office:document-meta>
</file>