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straatweg 18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bben wij een aanvraag ontvangen voor het aanleggen van oppervlakteverharding en werken aan riolering op de locatie Holterstraatweg 186 in Rijssen. De aanvraag is geregistreerd onder zaaknummer Z2024-000002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490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0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8</meta:user-defined>
    <meta:user-defined meta:name="DCTERMS.abstract">Holterstraatweg 186 in Rijssen, het aanleggen van oppervlakteverharding en werken aan riolering</meta:user-defined>
    <dc:language>nl</dc:language>
    <meta:user-defined meta:name="OVERHEIDop.locatietype/OVERHEIDop.gebiedsmarkering">Vlak</meta:user-defined>
    <meta:user-defined meta:name="DC.title">Kennisgeving ontvangst aanvraag omgevingsvergunning Holterstraatweg 186 in Rijss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903</meta:user-defined>
    <meta:user-defined meta:name="OVERHEIDop.GmbID/DC.identifier">gmb-2024-84903</meta:user-defined>
    <meta:user-defined meta:name="OVERHEIDop.versieInformatie"/>
  </office:meta>
</office:document-meta>
</file>