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oedijk 2 in Krabbendijke, kadastraal bekend gemeente Reimerswaal, sectie P, nummer 175 en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branden van snoeihout op het perceel aan de Koedijk 2 in Krabbendijke, kadastraal bekend gemeente Reimerswaal, sectie P, nummer 175 en 176.</text:p>
            <text:p text:style-name="common-al">Verzenddatum besluit: 20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8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oedijk 2 in Krabbendijke, kadastraal bekend gemeente Reimerswaal, sectie P, nummer 175 en 17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98</meta:user-defined>
    <meta:user-defined meta:name="OVERHEIDop.GmbID/DC.identifier">gmb-2024-84898</meta:user-defined>
    <meta:user-defined meta:name="OVERHEIDop.versieInformatie"/>
  </office:meta>
</office:document-meta>
</file>