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1 februari 2024 vergunning verleend aan Stichting Brocantemarkt Heusden-Vesting voor brocante- en antiekmarkten op het Burchtplein in Heusden in 2024 op 2 maart, 6 april, 4 mei, 1 juni, 6 juli, 3 augustus, 7 september, 5 oktober, 2 november en 7 december. De vergunning is verzonden op 21 februari 2024 en bij de gemeente bekend onder nummer 153232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89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9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32325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90</meta:user-defined>
    <meta:user-defined meta:name="OVERHEIDop.GmbID/DC.identifier">gmb-2024-84890</meta:user-defined>
    <meta:user-defined meta:name="OVERHEIDop.versieInformatie"/>
  </office:meta>
</office:document-meta>
</file>