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uken voorzijde Beukenlaan 8, 30 en 32, 9674 CC Winschoten en voorzijde Beukenlaan 39 en 41, 9674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3, kappen drie beuken voorzijde Beukenlaan 8, 30 en 32, 9674 CC Winschoten en voorzijde Beukenlaan 39 en 41, 9674 C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drie beuken voorzijde Beukenlaan 8, 30 en 32, 9674 CC Winschoten en voorzijde Beukenlaan 39 en 41, 9674 CA Winschoten</meta:user-defined>
    <meta:user-defined meta:name="DCTERMS.W3CDTF/DCTERMS.available">2024-01-04</meta:user-defined>
    <meta:user-defined meta:name="DCTERMS.W3CDTF/OVERHEIDop.jaargang">2024</meta:user-defined>
    <meta:user-defined meta:name="OVERHEIDop.publicationIssue">8489</meta:user-defined>
    <meta:user-defined meta:name="OVERHEIDop.GmbID/DC.identifier">gmb-2024-8489</meta:user-defined>
    <meta:user-defined meta:name="OVERHEIDop.versieInformatie"/>
  </office:meta>
</office:document-meta>
</file>