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februari 2024,<text:span text:style-name="nadrukvet"> Ronde van Reuver </text:span>op 23 juni 2024 van 10.30 uur tot 17.30 uur in Alphen, Het Sas, Hondseind en Baarlesebaan (105476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8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89</meta:user-defined>
    <meta:user-defined meta:name="OVERHEIDop.GmbID/DC.identifier">gmb-2024-84889</meta:user-defined>
    <meta:user-defined meta:name="OVERHEIDop.versieInformatie"/>
  </office:meta>
</office:document-meta>
</file>