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eellaan 67 5691LK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Peellaan 67 5691LK Son en Breugel voor plaatsen van een dakkapel, is met 6 weken verlengd. Dit besluit is genomen op .</text:p>
            <text:p text:style-name="last-al">Zaaknummer:08481950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488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0464</meta:user-defined>
    <meta:user-defined meta:name="DCTERMS.abstract">plaatsen van een dakkapel Peellaan 67</meta:user-defined>
    <dc:language>nl</dc:language>
    <meta:user-defined meta:name="OVERHEIDop.locatietype/OVERHEIDop.gebiedsmarkering">Punt</meta:user-defined>
    <meta:user-defined meta:name="DC.title">Besluit over Peellaan 67 5691LK Son en Breugel uitgestel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87</meta:user-defined>
    <meta:user-defined meta:name="OVERHEIDop.GmbID/DC.identifier">gmb-2024-84887</meta:user-defined>
    <meta:user-defined meta:name="OVERHEIDop.versieInformatie"/>
  </office:meta>
</office:document-meta>
</file>