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amenvoegen van een atelierwoning bij een hoofdgebouw, De Braakweg 16, 7524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16</text:span> (0153Z2024022100011): het samenvoegen van een atelierwoning bij een hoofdgebouw (ingediend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8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100011</meta:user-defined>
    <dc:language>nl</dc:language>
    <meta:user-defined meta:name="OVERHEIDop.locatietype/OVERHEIDop.gebiedsmarkering">Punt</meta:user-defined>
    <meta:user-defined meta:name="DC.title">Aanvraag voor het samenvoegen van een atelierwoning bij een hoofdgebouw, De Braakweg 16, 7524 PH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879</meta:user-defined>
    <meta:user-defined meta:name="OVERHEIDop.GmbID/DC.identifier">gmb-2024-84879</meta:user-defined>
    <meta:user-defined meta:name="OVERHEIDop.versieInformatie"/>
  </office:meta>
</office:document-meta>
</file>