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Chaam 2024 </text:span>op 27 april 2024 van 10.00 uur tot 17.00 in Chaam, Raadhui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87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74</meta:user-defined>
    <meta:user-defined meta:name="OVERHEIDop.GmbID/DC.identifier">gmb-2024-84874</meta:user-defined>
    <meta:user-defined meta:name="OVERHEIDop.versieInformatie"/>
  </office:meta>
</office:document-meta>
</file>