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97, Brandwijk, zaaknummer OMG/2024/0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2,lid1b, Gem. monument,  kenmerk:OMG/2024/0145-24-01</text:p>
            <text:p text:style-name="common-al">Voor het: slopen van een berging</text:p>
            <text:p text:style-name="common-al"/>
            <text:p text:style-name="common-al">
            <text:span text:style-name="nadrukvet">Locatie: Gijbelandsedijk 97, Brandwijk</text:span>
          </text:p>
            <text:p text:style-name="common-al">Datum ontvangst: 21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487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45</meta:user-defined>
    <meta:user-defined meta:name="DCTERMS.abstract">Gemeente - aanvr. beschikking behandelen - slopen van een berging - Gijbelandsedijk 97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97, Brandwijk, zaaknummer OMG/2024/0145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73</meta:user-defined>
    <meta:user-defined meta:name="OVERHEIDop.GmbID/DC.identifier">gmb-2024-84873</meta:user-defined>
    <meta:user-defined meta:name="OVERHEIDop.versieInformatie"/>
  </office:meta>
</office:document-meta>
</file>