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M IJzendoorn, Veldsteeg 6, IJzendoorn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TAM IJzendoorn, Veldsteeg 6, IJzendoorn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M IJzendoorn, Veldsteeg 6, IJzendoorn (22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87</meta:user-defined>
    <meta:user-defined meta:name="OVERHEIDop.GmbID/DC.identifier">gmb-2024-8487</meta:user-defined>
    <meta:user-defined meta:name="OVERHEIDop.versieInformatie"/>
  </office:meta>
</office:document-meta>
</file>