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uttenberg, woningbouwlocatie Luttenbergerweg fase 2’,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5 februari 2024 het bestemmingsplan ‘Luttenberg, woningbouwlocatie Luttenbergerweg fase 2’ met bijbehorende stukken ongewijzigd heeft vastgesteld.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30012-VG01" xlink:type="simple">http://ruimtelijkeplannen.nl/web-roo/?planidn=NL.IMRO.0177.BP20230012-VG01</text:a> of <text:a xlink:href="https://omgevingswet.overheid.nl/regels-op-de-kaart/viewer/(documentresult/rechter-paneel:document/NL.IMRO.0177.BP20230012-VG01/plekinfo)?id=NL.IMRO.0177.BP20230012-VG01" xlink:type="simple">https://omgevingswet.overheid.nl/regels-op-de-kaart/viewer/(documentresult//rechter-paneel:document/<text:span text:style-name="nadrukvet">NL.IMRO.0177.BP20230012-VG01</text:span>/plekinfo)?id=<text:span text:style-name="nadrukvet">NL.IMRO.0177.BP20230012-VG01</text:span></text:a>.</text:p>
              </text:list-item>
            </text:list>
            <text:p text:style-name="common-al">Daarnaast zijn de analoge stukken in te zien in de informatiehoek van het gemeentehuis, Zwolsestraat 16 in Raalte. De bronbestanden zijn beschikbaar op: <text:a xlink:href="https://ruimtelijkeplannen.raalte.nl/manifest/NL.IMRO.0177.BP20230012-VG01/" xlink:type="simple">https://ruimtelijkeplannen.raalte.nl/manifest/NL.IMRO.0177.BP20230012-VG01/</text:a> </text:p>
            <text:p text:style-name="common-al">Het plan is om fase 2 van nieuwbouwplan Luttenbergerweg in Luttenberg te ontwikkelen. Het woningbouwprogramma bestaat uit 2x 4 rijtjeswoningen (waarvan 4 huurwoningen), 5x twee-onder-één kap woningen en 2 vrijstaande woningen.</text:p>
            <text:p text:style-name="common-al">
            <text:span text:style-name="nadrukvet">Procedure</text:span>  </text:p>
            <text:p text:style-name="common-al">Van 1 maart 2024 tot en met 11 april 2024 kan tegen het besluit tot vaststelling van het bestemmingsplan geluid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8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2-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Luttenberg, woningbouwlocatie Luttenbergerweg fase 2’, gemeente Raalte</meta:user-defined>
    <meta:user-defined meta:name="DCTERMS.W3CDTF/DCTERMS.available">2024-02-28</meta:user-defined>
    <meta:user-defined meta:name="DCTERMS.W3CDTF/OVERHEIDop.jaargang">2024</meta:user-defined>
    <meta:user-defined meta:name="OVERHEIDop.publicationIssue">84869</meta:user-defined>
    <meta:user-defined meta:name="OVERHEIDop.GmbID/DC.identifier">gmb-2024-84869</meta:user-defined>
    <meta:user-defined meta:name="OVERHEIDop.versieInformatie"/>
  </office:meta>
</office:document-meta>
</file>