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olaweekend</text:span> van 31 mei 2024 om 12.00 uur t/m 02 juni 2024 om 21.00 in Alphen, Speelveld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8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64</meta:user-defined>
    <meta:user-defined meta:name="OVERHEIDop.GmbID/DC.identifier">gmb-2024-84864</meta:user-defined>
    <meta:user-defined meta:name="OVERHEIDop.versieInformatie"/>
  </office:meta>
</office:document-meta>
</file>