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Weelweg 10E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Actiemarkt op 1 juni 2024 van 09:30 tot 15:00 uur aan de Weelweg 10E in Waarde.</text:p>
            <text:p text:style-name="common-al">Verzenddatum besluit: 20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86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Weelweg 10E in Waard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62</meta:user-defined>
    <meta:user-defined meta:name="OVERHEIDop.GmbID/DC.identifier">gmb-2024-84862</meta:user-defined>
    <meta:user-defined meta:name="OVERHEIDop.versieInformatie"/>
  </office:meta>
</office:document-meta>
</file>