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restaurant, Kanaalstraat 197 en 197A te Utrecht,  HZ_WABO-23-4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97 en 197A te Utrecht</text:p>
            <text:p text:style-name="common-al">HZ_WABO-23-41955</text:p>
            <text:p text:style-name="common-al">Toelichting: het brandveilig gebruiken van een restaurant</text:p>
            <text:p text:style-name="common-al">Datum besluit: 19 februari 2024</text:p>
            <text:p text:style-name="common-al">Startdatum bezwaartermijn: 22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8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randveilig gebruiken van een restaurant, Kanaalstraat 197 en 197A te Utrecht,  HZ_WABO-23-41955</meta:user-defined>
    <meta:user-defined meta:name="DCTERMS.W3CDTF/DCTERMS.available">2024-02-23</meta:user-defined>
    <meta:user-defined meta:name="DCTERMS.W3CDTF/OVERHEIDop.jaargang">2024</meta:user-defined>
    <meta:user-defined meta:name="OVERHEIDop.externeBijlage">Publiceerbaar-A|exb-2024-7933</meta:user-defined>
    <meta:user-defined meta:name="OVERHEIDop.externeBijlage">Besluit omgevingsvergunning publiceerbaar|exb-2024-7934</meta:user-defined>
    <meta:user-defined meta:name="OVERHEIDop.publicationIssue">84855</meta:user-defined>
    <meta:user-defined meta:name="OVERHEIDop.GmbID/DC.identifier">gmb-2024-84855</meta:user-defined>
    <meta:user-defined meta:name="OVERHEIDop.versieInformatie"/>
  </office:meta>
</office:document-meta>
</file>