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Utrechtsestraatweg 20, 3481 LA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06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Utrechtsestraatweg 20, 3481 LA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nieuwen van de  schuur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12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485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5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5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4-006065</meta:user-defined>
    <meta:user-defined meta:name="DCTERMS.abstract">het vernieuwen van de  schuur</meta:user-defined>
    <dc:language>nl</dc:language>
    <meta:user-defined meta:name="OVERHEIDop.locatietype/OVERHEIDop.gebiedsmarkering">Punt</meta:user-defined>
    <meta:user-defined meta:name="DC.title">Verlenging beslistermijn (Utrechtsestraatweg 20, 3481 LA Harmelen)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854</meta:user-defined>
    <meta:user-defined meta:name="OVERHEIDop.GmbID/DC.identifier">gmb-2024-84854</meta:user-defined>
    <meta:user-defined meta:name="OVERHEIDop.versieInformatie"/>
  </office:meta>
</office:document-meta>
</file>