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10 Schildwolde, Verleende omgevings-vergunning (reguliere procedure) 19521302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110, 9626 BK Schildwolde, voor het bouwen van een bedrijfswoning en een bedrijfsloods, 20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48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110 Schildwolde, Verleende omgevings-vergunning (reguliere procedure) 19521302671</meta:user-defined>
    <meta:user-defined meta:name="DCTERMS.W3CDTF/DCTERMS.available">2024-02-23</meta:user-defined>
    <meta:user-defined meta:name="DCTERMS.W3CDTF/OVERHEIDop.jaargang">2024</meta:user-defined>
    <meta:user-defined meta:name="OVERHEIDop.publicationIssue">84848</meta:user-defined>
    <meta:user-defined meta:name="OVERHEIDop.GmbID/DC.identifier">gmb-2024-84848</meta:user-defined>
    <meta:user-defined meta:name="OVERHEIDop.versieInformatie"/>
  </office:meta>
</office:document-meta>
</file>