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een woning, Hoefkestraat 50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262 </text:p>
            <text:p text:style-name="common-al"> Omschrijving: ver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efkestraat 50 5611RN Eindhoven</text:p>
              </text:list-item>
            </text:list>
            <text:p text:style-name="common-al"> Soort aanvraag: Bouwen </text:p>
            <text:p text:style-name="common-al"> Datum binnenkomst: 22-11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trokken omgevingsvergunnning: verbouwen van een woning, Hoefkestraat 50 5611RN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44</meta:user-defined>
    <meta:user-defined meta:name="OVERHEIDop.GmbID/DC.identifier">gmb-2024-84844</meta:user-defined>
    <meta:user-defined meta:name="OVERHEIDop.versieInformatie"/>
  </office:meta>
</office:document-meta>
</file>