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Melding brandveilig gebruik voor een gebruiksmelding brandveilig gebruik  te Muiderstraatweg 58A, 1111PT Dieme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Diemen een melding ontvangen voor het wijzigen van de vluchtroute gebruik op locatie Muiderstraatweg 58A, 1111PT Diemen. De melding is geregistreerd onder zaaknummer Z2024-00000238. De melding betref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Heeft u vragen over deze melding?</text:span>
          </text:p>
            <text:p text:style-name="last-al">Voor meer informatie kunt u contact opnemen met gemeente Diemen via info@duoplu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83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3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3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238</meta:user-defined>
    <meta:user-defined meta:name="DCTERMS.abstract">Diemen melding Z2024-00000238 een gebruiksmelding brandveilig gebruik </meta:user-defined>
    <dc:language>nl</dc:language>
    <meta:user-defined meta:name="OVERHEIDop.locatietype/OVERHEIDop.gebiedsmarkering">Vlak</meta:user-defined>
    <meta:user-defined meta:name="DC.title">Gemeente Diemen: melding Melding brandveilig gebruik voor een gebruiksmelding brandveilig gebruik  te Muiderstraatweg 58A, 1111PT Diemen</meta:user-defined>
    <meta:user-defined meta:name="DCTERMS.W3CDTF/DCTERMS.available">2024-02-23</meta:user-defined>
    <meta:user-defined meta:name="DCTERMS.W3CDTF/OVERHEIDop.jaargang">2024</meta:user-defined>
    <meta:user-defined meta:name="OVERHEIDop.publicationIssue">84833</meta:user-defined>
    <meta:user-defined meta:name="OVERHEIDop.GmbID/DC.identifier">gmb-2024-84833</meta:user-defined>
    <meta:user-defined meta:name="OVERHEIDop.versieInformatie"/>
  </office:meta>
</office:document-meta>
</file>