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Kûkhernsterwei 31, 9271 HD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0-02-2024 voor het uitbreiden van de wo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48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47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ntvangst Omgevingsaanvraag Kûkhernsterwei 31, 9271 HD De Wester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829</meta:user-defined>
    <meta:user-defined meta:name="OVERHEIDop.GmbID/DC.identifier">gmb-2024-84829</meta:user-defined>
    <meta:user-defined meta:name="OVERHEIDop.versieInformatie"/>
  </office:meta>
</office:document-meta>
</file>