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verschrijden geluidsnormen, 9-3, Nieuwkoop, Zuideinde 15A - De Eerste Aanleg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uideinde 15A, Nieuwkoop – Op 9 maart 2024, van 20.30 tot en met 01.30 uur de dag daaropvolgend, worden in zaal Turfschip van De Eerste Aanleg de geluidsnormen overschreden.</text:p>
            <text:p text:style-name="last-al">Geen zienswijze, bezwaar of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84823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4823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4823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Melding overschrijden geluidsnormen, 9-3, Nieuwkoop, Zuideinde 15A - De Eerste Aanleg</meta:user-defined>
    <meta:user-defined meta:name="DCTERMS.W3CDTF/DCTERMS.available">2024-02-23</meta:user-defined>
    <meta:user-defined meta:name="DCTERMS.W3CDTF/OVERHEIDop.jaargang">2024</meta:user-defined>
    <meta:user-defined meta:name="OVERHEIDop.publicationIssue">84823</meta:user-defined>
    <meta:user-defined meta:name="OVERHEIDop.GmbID/DC.identifier">gmb-2024-84823</meta:user-defined>
    <meta:user-defined meta:name="OVERHEIDop.versieInformatie"/>
  </office:meta>
</office:document-meta>
</file>