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f3a8ec-716d-4bd0-b1b2-2c7aede50a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oompotstraat 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ompotstraat 5 (parkeervaknummers 121007484315 en 12100648431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83773584905659mm"><draw:image xlink:href="Pictures/Afbeelding1ibef3a8ec-716d-4bd0-b1b2-2c7aede50a96.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8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ompotstraat 5 aanleg elektrische oplaadplaats - Roompotstraat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ompotstraat 5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Roompotstraat 5 aanleg elektrische oplaadplaats</meta:user-defined>
    <meta:user-defined meta:name="DCTERMS.W3CDTF/DCTERMS.available">2024-03-01</meta:user-defined>
    <meta:user-defined meta:name="DCTERMS.W3CDTF/OVERHEIDop.jaargang">2024</meta:user-defined>
    <meta:user-defined meta:name="OVERHEIDop.publicationIssue">84820</meta:user-defined>
    <meta:user-defined meta:name="OVERHEIDop.GmbID/DC.identifier">gmb-2024-84820</meta:user-defined>
    <meta:user-defined meta:name="OVERHEIDop.versieInformatie"/>
  </office:meta>
</office:document-meta>
</file>