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6 tm 8, Rosmalen, omgevingsvergunning, het transformeren van kantoorpand naar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kantoorpand naar 20 appartementen</text:p>
            <text:p text:style-name="common-al"/>
            <text:p text:style-name="common-al">
            <text:span text:style-name="nadrukvet">Adres of locatie</text:span>: Tuinstraat 6, 5241 AA Rosmalen, Tuinstraat 6-8 te Rosmalen</text:p>
            <text:p text:style-name="common-al">
            <text:span text:style-name="nadrukvet">Omschrijving</text:span>: het transformeren van kantoorpand naar 20 appartementen</text:p>
            <text:p text:style-name="common-al">
            <text:span text:style-name="nadrukvet">Kenmerknummer</text:span>: 079615807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472</meta:user-defined>
    <meta:user-defined meta:name="DCTERMS.abstract">Projectomschrijving: Hiertoe vinden hoofdzakelijk inpandige verbouwingen plaats. Sommige appartementen worden voorzien van een balkon., Toelichting: Kosten voor onderdeel bouwen zijn nog niet bekend. Dezer worden opgegeven bij fase 2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uinstraat 6 tm 8, Rosmalen, omgevingsvergunning, het transformeren van kantoorpand naar 20 appartemen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8482</meta:user-defined>
    <meta:user-defined meta:name="OVERHEIDop.GmbID/DC.identifier">gmb-2024-8482</meta:user-defined>
    <meta:user-defined meta:name="OVERHEIDop.versieInformatie"/>
  </office:meta>
</office:document-meta>
</file>