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oternehof 17, Langerak, zaaknummer OMG/2024/01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a Bouwen,  kenmerk:OMG/2024/0142-28-01</text:p>
            <text:p text:style-name="common-al">Voor het: plaatsen van een dakkapel aan de voorzijde van de woning</text:p>
            <text:p text:style-name="common-al"/>
            <text:p text:style-name="common-al">
            <text:span text:style-name="nadrukvet">Locatie: Poternehof 17, Langerak</text:span>
          </text:p>
            <text:p text:style-name="common-al">Datum ontvangst: 19 februar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481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1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1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142</meta:user-defined>
    <meta:user-defined meta:name="DCTERMS.abstract">Gemeente - aanvr. beschikking behandelen - plaatsen van een dakkapel aan de voorzijde van de woning - Poternehof 17, Langerak</meta:user-defined>
    <dc:language>nl</dc:language>
    <meta:user-defined meta:name="OVERHEIDop.locatietype/OVERHEIDop.gebiedsmarkering">Adres</meta:user-defined>
    <meta:user-defined meta:name="DC.title">Gemeente Molenlanden, ingediende aanvraag omgevingsvergunning Poternehof 17, Langerak, zaaknummer OMG/2024/0142.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819</meta:user-defined>
    <meta:user-defined meta:name="OVERHEIDop.GmbID/DC.identifier">gmb-2024-84819</meta:user-defined>
    <meta:user-defined meta:name="OVERHEIDop.versieInformatie"/>
  </office:meta>
</office:document-meta>
</file>