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oelakkerweg 58b, 4233 HE Ameide, Doelakkerweg 58a, 4233 HE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1-02-2024</text:p>
            <text:p text:style-name="common-al"/>
            <text:p text:style-name="common-al">een besluit genomen op de aanvraag omgevingsvergunning (Wabo-regulier) met zaaknummer OVR-2024-004013 op het perceel Doelakkerweg 58b, 4233 HE Ameide, Doelakkerweg 58a, 4233 HE Ameide. De vergunning is verleend. Het besluit betreft het kappen van twee bomen in verband met een in-/uitri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481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81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81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R-2024-004013</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regulier) Doelakkerweg 58b, 4233 HE Ameide, Doelakkerweg 58a, 4233 HE Ameide</meta:user-defined>
    <meta:user-defined meta:name="DCTERMS.W3CDTF/DCTERMS.available">2024-02-23</meta:user-defined>
    <meta:user-defined meta:name="DCTERMS.W3CDTF/OVERHEIDop.jaargang">2024</meta:user-defined>
    <meta:user-defined meta:name="OVERHEIDop.publicationIssue">84817</meta:user-defined>
    <meta:user-defined meta:name="OVERHEIDop.GmbID/DC.identifier">gmb-2024-84817</meta:user-defined>
    <meta:user-defined meta:name="OVERHEIDop.versieInformatie"/>
  </office:meta>
</office:document-meta>
</file>