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en aan 't Bosk 2, 8731 BL Wommels, Wommels (WMS02) A 1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erduurzamen van de woningen aan 't Bosk 2 t/m 24, 8731 BL Wommels, Wommels (WMS02) A 1914. Het zaaknummer is CLZ-000045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4. De gemeente neemt daarover waarschijnlijk voor 16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481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1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1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2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vergunning voor het verduurzamen van de woningen aan 't Bosk 2, 8731 BL Wommels, Wommels (WMS02) A 1914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814</meta:user-defined>
    <meta:user-defined meta:name="OVERHEIDop.GmbID/DC.identifier">gmb-2024-84814</meta:user-defined>
    <meta:user-defined meta:name="OVERHEIDop.versieInformatie"/>
  </office:meta>
</office:document-meta>
</file>