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7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de gemeente Eemsdelta een aanvraag ontvangen voor het vervangen van het dak en constructieonderdelen op de locatie Molenweg 7, 9915PJ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8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1</meta:user-defined>
    <meta:user-defined meta:name="DCTERMS.abstract">20 februari 2024 voor het vervangen van het dak en constructieonderdelen op de locatie Molenweg 7, 9915PJ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7, 9915PJ 't Zand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811</meta:user-defined>
    <meta:user-defined meta:name="OVERHEIDop.GmbID/DC.identifier">gmb-2024-84811</meta:user-defined>
    <meta:user-defined meta:name="OVERHEIDop.versieInformatie"/>
  </office:meta>
</office:document-meta>
</file>