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open dag DPH op 23 maart 2024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</text:span> (0153Z2024022100009): melding brandveilig gebruik t.b.v. open dag DPH op 23 maart 2024 (ingediend d.d. 20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8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100009</meta:user-defined>
    <dc:language>nl</dc:language>
    <meta:user-defined meta:name="OVERHEIDop.locatietype/OVERHEIDop.gebiedsmarkering">Punt</meta:user-defined>
    <meta:user-defined meta:name="DC.title">Melding brandveilig gebruik t.b.v. open dag DPH op 23 maart 2024,Getfertsingel 41, 7513 GA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810</meta:user-defined>
    <meta:user-defined meta:name="OVERHEIDop.GmbID/DC.identifier">gmb-2024-84810</meta:user-defined>
    <meta:user-defined meta:name="OVERHEIDop.versieInformatie"/>
  </office:meta>
</office:document-meta>
</file>