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de Boeg Zaandam - het aanbrengen van een drijvend eiland nabij de Boe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229 - het aanbrengen van een drijvend eiland nabij de Boeg Zaandam -  - op de locatie nabij de Boeg Zaandam</text:p>
            <text:p text:style-name="common-al">Besluit verzonden: 21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80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2023025229</meta:user-defined>
    <dc:language>nl</dc:language>
    <meta:user-defined meta:name="OVERHEIDop.locatietype/OVERHEIDop.gebiedsmarkering">Vlak</meta:user-defined>
    <meta:user-defined meta:name="DC.title">Verleende omgevingsvergunning - nabij de Boeg Zaandam - het aanbrengen van een drijvend eiland nabij de Boeg Zaanda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09</meta:user-defined>
    <meta:user-defined meta:name="OVERHEIDop.GmbID/DC.identifier">gmb-2024-84809</meta:user-defined>
    <meta:user-defined meta:name="OVERHEIDop.versieInformatie"/>
  </office:meta>
</office:document-meta>
</file>