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dijk 100A, 1521 PE Wormerveer - het afwijken van het bestemmingsplan t.b.v. een maatschappelijke opvang(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035 - het afwijken van het bestemmingsplan t.b.v. een maatschappelijke opvang( 2 jaar) -  - op de locatie Noorddijk 100A, 1521 PE Wormerveer</text:p>
            <text:p text:style-name="common-al">Besluit verzonden: 21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8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035</meta:user-defined>
    <dc:language>nl</dc:language>
    <meta:user-defined meta:name="OVERHEIDop.locatietype/OVERHEIDop.gebiedsmarkering">Punt</meta:user-defined>
    <meta:user-defined meta:name="DC.title">Verleende omgevingsvergunning - Noorddijk 100A, 1521 PE Wormerveer - het afwijken van het bestemmingsplan t.b.v. een maatschappelijke opvang( 2 jaar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07</meta:user-defined>
    <meta:user-defined meta:name="OVERHEIDop.GmbID/DC.identifier">gmb-2024-84807</meta:user-defined>
    <meta:user-defined meta:name="OVERHEIDop.versieInformatie"/>
  </office:meta>
</office:document-meta>
</file>