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lichtstraat en koepels, Evreuxlaan 26 5627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45 </text:p>
            <text:p text:style-name="common-al"> Omschrijving: realiseren van een lichtstraat en koep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26 5627PV Eindhoven</text:p>
              </text:list-item>
            </text:list>
            <text:p text:style-name="common-al"> Datum ontvangst: 20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0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45</meta:user-defined>
    <meta:user-defined meta:name="DCTERMS.abstract">realiseren van een lichtstraat en koepels</meta:user-defined>
    <dc:language>nl</dc:language>
    <meta:user-defined meta:name="OVERHEIDop.locatietype/OVERHEIDop.gebiedsmarkering">Punt</meta:user-defined>
    <meta:user-defined meta:name="DC.title">Ingediende aanvraag omgevingsvergunning: realiseren van een lichtstraat en koepels, Evreuxlaan 26 5627PV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04</meta:user-defined>
    <meta:user-defined meta:name="OVERHEIDop.GmbID/DC.identifier">gmb-2024-84804</meta:user-defined>
    <meta:user-defined meta:name="OVERHEIDop.versieInformatie"/>
  </office:meta>
</office:document-meta>
</file>