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Steenmatenweg 9: bouwen  opslagloods/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gelo, Steenmatenweg 9 </text:p>
            <text:p text:style-name="common-al">
            <text:span text:style-name="nadrukvet">Project:</text:span> het bouwen van een opslagloods/werktuigenberging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4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3-002318</meta:user-defined>
    <meta:user-defined meta:name="DCTERMS.abstract">het bouwen van een opslagloods/werktuigenberging</meta:user-defined>
    <dc:language>nl</dc:language>
    <meta:user-defined meta:name="OVERHEIDop.locatietype/OVERHEIDop.gebiedsmarkering">Punt</meta:user-defined>
    <meta:user-defined meta:name="DC.title">Gemeente Dinkelland - aanvraag omgevingsvergunning - Agelo, Steenmatenweg 9: bouwen  opslagloods/werktuigenberg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8</meta:user-defined>
    <meta:user-defined meta:name="OVERHEIDop.GmbID/DC.identifier">gmb-2024-848</meta:user-defined>
    <meta:user-defined meta:name="OVERHEIDop.versieInformatie"/>
  </office:meta>
</office:document-meta>
</file>