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Nieuwedijk 9 5688L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verbouwen van een woning aan Nieuwedijk 9 5688LK Oirschot. Het kenmerk van de gemeente voor deze zaak is 0823520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479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202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Nieuwedijk 9 5688LK Oirscho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93</meta:user-defined>
    <meta:user-defined meta:name="OVERHEIDop.GmbID/DC.identifier">gmb-2024-84793</meta:user-defined>
    <meta:user-defined meta:name="OVERHEIDop.versieInformatie"/>
  </office:meta>
</office:document-meta>
</file>