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LNN00 F 1018 (Spoorlaan 58 Vreeland) - vervang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 verzonden: 21 februari 2024</text:p>
            <text:p text:style-name="common-al">Zaaknummer: Z2024-00000264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792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792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4</meta:user-defined>
    <meta:user-defined meta:name="DCTERMS.abstract">Betreft: Verzoek ingetrokken op locatie LNN00 F 1018 (Spoorlaan 58 Vreelan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intrekken aanvraag omgevingsvergunning LNN00 F 1018 (Spoorlaan 58 Vreeland) - vervangen bestaande schuur</meta:user-defined>
    <meta:user-defined meta:name="OVERHEIDop.datumEindeReactietermijn">2024-04-05</meta:user-defined>
    <meta:user-defined meta:name="OVERHEIDop.terinzageleggingBG">https://jeleefomgeving.nl/inzien/823214527/6d580671-d09d-11ee-a32d-0050560122a3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792</meta:user-defined>
    <meta:user-defined meta:name="OVERHEIDop.GmbID/DC.identifier">gmb-2024-84792</meta:user-defined>
    <meta:user-defined meta:name="OVERHEIDop.versieInformatie"/>
  </office:meta>
</office:document-meta>
</file>