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 - Mokweg 4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voor de volgende aanvraag:</text:p>
            <text:p text:style-name="common-al">(1797 SB) Mokweg 4 in Den Hoorn: zaaknummer 3396949 Tijdelijk gebruiken van een veldschuur als kantoor. De uiterste beslisdatum wordt 7 april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479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9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9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96949 </meta:user-defined>
    <dc:language>nl</dc:language>
    <meta:user-defined meta:name="OVERHEIDop.locatietype/OVERHEIDop.gebiedsmarkering">Adres</meta:user-defined>
    <meta:user-defined meta:name="DC.title">Omgevingsvergunning - Verlengen beslistermijn - Mokweg 4, Den Hoor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790</meta:user-defined>
    <meta:user-defined meta:name="OVERHEIDop.GmbID/DC.identifier">gmb-2024-84790</meta:user-defined>
    <meta:user-defined meta:name="OVERHEIDop.versieInformatie"/>
  </office:meta>
</office:document-meta>
</file>