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de woningen aan Beukenlaan 27, 8723 AV Koudum, Bovenweg 9, 8723 AP Koudum, Gerben Ypmastraat 40, 8723 CR Koudum, Galamalaan 4, 8723 CT Koudum, Verzoekloca</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duurzamen van de woningen aan Beukenlaan 27 t/m 33, 8723 AV Koudum, Bovenweg 9 t/m 33, 8723 AP Koudum, Gerben Ypmastraat 40 t/m 54, 8723 CR Koudum, Galamalaan 4 en 8, 8723 CT Koudum, Verzoeklocatie 2024022001008. Het zaaknummer is CLZ-000045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2-2024. De gemeente neemt daarover waarschijnlijk voor 16-04-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478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8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8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duurzamen van de woningen aan Beukenlaan 27, 8723 AV Koudum, Bovenweg 9, 8723 AP Koudum, Gerben Ypmastraat 40, 8723 CR Koudum, Galamalaan 4, 8723 CT Koudum, Verzoekloca</meta:user-defined>
    <meta:user-defined meta:name="DCTERMS.W3CDTF/DCTERMS.available">2024-02-23</meta:user-defined>
    <meta:user-defined meta:name="DCTERMS.W3CDTF/OVERHEIDop.jaargang">2024</meta:user-defined>
    <meta:user-defined meta:name="OVERHEIDop.publicationIssue">84789</meta:user-defined>
    <meta:user-defined meta:name="OVERHEIDop.GmbID/DC.identifier">gmb-2024-84789</meta:user-defined>
    <meta:user-defined meta:name="OVERHEIDop.versieInformatie"/>
  </office:meta>
</office:document-meta>
</file>