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ardstraat 31 t/m 41 8316LC en Moerasstraat 14 t/m 22 8316LB Marknesse: het bouwen van 12 biobased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4 is een Omgevingsvergunning verleend voor deze locatie. Het gaat om het bouwen van 12 biobased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478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8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8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41</meta:user-defined>
    <meta:user-defined meta:name="DCTERMS.abstract">Waardstraat 31 t/m 41 8316LC en Moerasstraat 14 t/m 22 8316LB Marknesse: Omgevingsvergunning 21 februari 2024 het bouwen van 12 biobased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Waardstraat 31 t/m 41 8316LC en Moerasstraat 14 t/m 22 8316LB Marknesse: het bouwen van 12 biobased woning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788</meta:user-defined>
    <meta:user-defined meta:name="OVERHEIDop.GmbID/DC.identifier">gmb-2024-84788</meta:user-defined>
    <meta:user-defined meta:name="OVERHEIDop.versieInformatie"/>
  </office:meta>
</office:document-meta>
</file>