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sterdreef 1C, Nieuw-Vennep - het verlengen van de instandhoudingstermijn van de huidige vergunning met kenmerk 10624698</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lengen van de instandhoudingstermijn met een termijn van 3 jaar voor het tijdelijk strijdig gebruik van een kantoorgebouw ten behoeve van tandartspraktijk op de locatie Westerdreef 1C te Nieuw-Vennep. Op 30 september 2021 is een vergunning verleend voor het tijdelijke strijdig gebruik, zaak 10624698, met een instandhoudingstermijn tot en met 31 december 2023. Deze uiterste instandhoudingstermijn van het strijdig gebruik komt nu op 31 december 2026 Datum besluit: 20 februari 2024 Zaaknummer: 1245047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11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786</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86</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4786</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61140</meta:user-defined>
    <meta:user-defined meta:name="DCTERMS.abstract">Bekendmaking van Gemeente Haarlemmermeer</meta:user-defined>
    <dc:language>nl</dc:language>
    <meta:user-defined meta:name="OVERHEIDop.locatietype/OVERHEIDop.gebiedsmarkering">Punt</meta:user-defined>
    <meta:user-defined meta:name="DC.title">Vergunning verleend - Westerdreef 1C, Nieuw-Vennep - het verlengen van de instandhoudingstermijn van de huidige vergunning met kenmerk 10624698</meta:user-defined>
    <meta:user-defined meta:name="OVERHEIDop.datumEindeReactietermijn">2024-04-03</meta:user-defined>
    <meta:user-defined meta:name="OVERHEIDop.terinzageleggingBG">https://mozardloket.odnzkg.nl/mozard/!suite42.scherm1260?mObj=1361140</meta:user-defined>
    <meta:user-defined meta:name="DCTERMS.W3CDTF/DCTERMS.available">2024-02-23</meta:user-defined>
    <meta:user-defined meta:name="DCTERMS.W3CDTF/OVERHEIDop.jaargang">2024</meta:user-defined>
    <meta:user-defined meta:name="OVERHEIDop.publicationIssue">84786</meta:user-defined>
    <meta:user-defined meta:name="OVERHEIDop.GmbID/DC.identifier">gmb-2024-84786</meta:user-defined>
    <meta:user-defined meta:name="OVERHEIDop.versieInformatie"/>
  </office:meta>
</office:document-meta>
</file>