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vervangen van houten kozijnen voor kunststof kozijnen - Matthijs Vermeulenstraat 1, 3816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vangen van houten kozijnen voor kunststof kozijnen op het perceel Matthijs Vermeulenstraat 1, 3816 DC Amersfoort</text:span>
          </text:p>
            <text:p text:style-name="common-al">
            
          </text:p>
            <text:p text:style-name="common-al">De Gemeente Amersfoort heeft op 21-02-2024 besloten de aanvraag voor een omgevingsvergunning voor het vervangen van houten kozijnen voor kunststof kozijnen op het perceel Matthijs Vermeulenstraat 1, 3816 DC Amersfoort, met kenmerk CLZ-00008554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78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8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8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54</meta:user-defined>
    <dc:language>nl</dc:language>
    <meta:user-defined meta:name="OVERHEIDop.locatietype/OVERHEIDop.gebiedsmarkering">Punt</meta:user-defined>
    <meta:user-defined meta:name="DC.title">Kennisgeving buiten behandeling laten - vervangen van houten kozijnen voor kunststof kozijnen - Matthijs Vermeulenstraat 1, 3816 DC Amersfoor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85</meta:user-defined>
    <meta:user-defined meta:name="OVERHEIDop.GmbID/DC.identifier">gmb-2024-84785</meta:user-defined>
    <meta:user-defined meta:name="OVERHEIDop.versieInformatie"/>
  </office:meta>
</office:document-meta>
</file>