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en extra verdieping bij een woning, Boedapestlaan 70, 3404V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anbouw en extra verdieping bij een woning, Boedapestlaan 70, 3404VD IJsselstein</text:span>
          </text:p>
            <text:p text:style-name="common-al">De gemeente heeft op 20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oedapestlaan 70, 3404VD IJsselstein met zaaknummer Z-2023-106704. De gemeente geeft hiermee toestemming voor het bouwen van een aanbouw en extra verdieping bij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7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7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47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6704</meta:user-defined>
    <dc:language>nl</dc:language>
    <meta:user-defined meta:name="OVERHEIDop.locatietype/OVERHEIDop.gebiedsmarkering">Punt</meta:user-defined>
    <meta:user-defined meta:name="DC.title">Toestemming voor het bouwen van een aanbouw en extra verdieping bij een woning, Boedapestlaan 70, 3404VD IJsselstein</meta:user-defined>
    <meta:user-defined meta:name="OVERHEIDop.datumEindeReactietermijn">2024-02-01</meta:user-defined>
    <meta:user-defined meta:name="OVERHEIDop.terinzageleggingBG">https://jeleefomgeving.nl/inzien/851750126/a908101f-d00a-11ee-a330-00505601200c</meta:user-defined>
    <meta:user-defined meta:name="DCTERMS.W3CDTF/DCTERMS.available">2024-02-23</meta:user-defined>
    <meta:user-defined meta:name="DCTERMS.W3CDTF/OVERHEIDop.jaargang">2024</meta:user-defined>
    <meta:user-defined meta:name="OVERHEIDop.publicationIssue">84782</meta:user-defined>
    <meta:user-defined meta:name="OVERHEIDop.GmbID/DC.identifier">gmb-2024-84782</meta:user-defined>
    <meta:user-defined meta:name="OVERHEIDop.versieInformatie"/>
  </office:meta>
</office:document-meta>
</file>