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VKV00-F-2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een verzoek ontvangen voorhet plaatsen van een beschoeiing aan een legakker t.h.v. Achterbos 24 op het adres VKV00-F-2424. </text:p>
            <text:p text:style-name="common-al"/>
            <text:p text:style-name="common-al">
            <text:span text:style-name="nadrukvet">Besluit aanvraag niet behandelen</text:span>
          </text:p>
            <text:p text:style-name="common-al">Omdat de aanvraag niet voldoet aan de voorschriften voor het in behandeling nemen van een aanvraag voor een omgevingsvergunning, besluiten wij op grond van artikel 4:5 van de Algemene wet bestuursrecht, om de aanvraag niet in behandeling te nemen. Men kan het project op grond van deze aanvraag niet realiseren.</text:p>
            <text:p text:style-name="common-al"/>
            <text:p text:style-name="common-al">
            <text:span text:style-name="nadrukvet">
              <text:span text:style-name="nadrukvet">
                <text:span text:style-name="nadrukvet">Heeft u vragen over het verzoek?</text:span>
              </text:span>
            </text:span>
          </text:p>
            <text:p text:style-name="last-al">Als u een vraag heeft over het verzoek om maatwerk kunt u bellen of mailen met de Omgevingsdienst regio Utrecht. Dit kan via het telefoonnummer 088 – 022 50 00 of u stuurt een mail naar info@odru.nl met het zaaknummer Z-2023-1143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478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373</meta:user-defined>
    <dc:language>nl</dc:language>
    <meta:user-defined meta:name="OVERHEIDop.locatietype/OVERHEIDop.gebiedsmarkering">Punt</meta:user-defined>
    <meta:user-defined meta:name="DC.title">Buiten behandeling gesteld, VKV00-F-242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81</meta:user-defined>
    <meta:user-defined meta:name="OVERHEIDop.GmbID/DC.identifier">gmb-2024-84781</meta:user-defined>
    <meta:user-defined meta:name="OVERHEIDop.versieInformatie"/>
  </office:meta>
</office:document-meta>
</file>