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nabij de Boeg Zaandam - het aanbrengen van een drijvend eiland nabij de Boeg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5225 - het aanbrengen van een drijvend eiland nabij de Boeg Zaandam -  - op de locatie nabij de Boeg Zaandam</text:p>
            <text:p text:style-name="common-al">Besluit verzonden: 21-02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1-02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4778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77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77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5225</meta:user-defined>
    <dc:language>nl</dc:language>
    <meta:user-defined meta:name="OVERHEIDop.locatietype/OVERHEIDop.gebiedsmarkering">Vlak</meta:user-defined>
    <meta:user-defined meta:name="DC.title">Verleende omgevingsvergunning - nabij de Boeg Zaandam - het aanbrengen van een drijvend eiland nabij de Boeg Zaandam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778</meta:user-defined>
    <meta:user-defined meta:name="OVERHEIDop.GmbID/DC.identifier">gmb-2024-84778</meta:user-defined>
    <meta:user-defined meta:name="OVERHEIDop.versieInformatie"/>
  </office:meta>
</office:document-meta>
</file>