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voor het realiseren van een bedrijfshal aan Middenweg 506A te Heerhugowaard</text:p>
      <text:section text:name="zakelijke-mededeling_id1-3-2" text:style-name="zakelijke-mededeling">
        <text:section text:name="zakelijke-mededeling-tekst_id1-3-2-1" text:style-name="zakelijke-mededeling-tekst">
          <text:section text:name="tekst_id1-3-2-1-1" text:style-name="tekst">
            <text:p text:style-name="common-al">Op 15 juni 2023 hebben wij de aanvraag voor een omgevingsvergunning ontvangen voor het realiseren van een bedrijfshal op de locatie Middenweg 506A, 1704 BN Heerhugowaard. De aanvraag is geregistreerd onder nummer 596017.</text:p>
            <text:p text:style-name="common-al">Voor de aanvraag geldt de uitgebreide procedure. Hiervoor wordt het ontwerpbesluit en bijbehorende stukken ter inzage gelegd. U kunt op het ontwerpbesluit reageren met een zienswijze. </text:p>
            <text:p text:style-name="common-al">
            <text:span text:style-name="nadrukvet">Inzage</text:span>
          </text:p>
            <text:p text:style-name="common-al">De ter inzage liggende stukken kunt digitaal vinden door op de knop ‘Bekijk documenten’ te klikken, links op deze pagina. De inzageperiode is 6 weken en start vanaf de eerste dag na publicatie. </text:p>
            <text:p text:style-name="common-al">Eventueel kunt u tijdens deze periode een afspraak maken met de afdeling VTH op het gemeentehuis aan de Parelhof 1 te Heerhugowaard om de stukken in te komen zien. Daarvoor kunt u bellen met de administratie van de afdeling VTH bereikbaar via telefoonnummer (072) 575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7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6017</meta:user-defined>
    <dc:language>nl</dc:language>
    <meta:user-defined meta:name="OVERHEIDop.locatietype/OVERHEIDop.gebiedsmarkering">Adres</meta:user-defined>
    <meta:user-defined meta:name="DC.title">Ter inzage voor het realiseren van een bedrijfshal aan Middenweg 506A te Heerhugowaard</meta:user-defined>
    <meta:user-defined meta:name="OVERHEIDop.datumEindeReactietermijn">2024-04-06</meta:user-defined>
    <meta:user-defined meta:name="OVERHEIDop.TilID/OVERHEIDop.terinzageleggingOP">til-2024-5034</meta:user-defined>
    <meta:user-defined meta:name="DCTERMS.W3CDTF/DCTERMS.available">2024-02-23</meta:user-defined>
    <meta:user-defined meta:name="DCTERMS.W3CDTF/OVERHEIDop.jaargang">2024</meta:user-defined>
    <meta:user-defined meta:name="OVERHEIDop.publicationIssue">84773</meta:user-defined>
    <meta:user-defined meta:name="OVERHEIDop.GmbID/DC.identifier">gmb-2024-84773</meta:user-defined>
    <meta:user-defined meta:name="OVERHEIDop.versieInformatie"/>
  </office:meta>
</office:document-meta>
</file>